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4.0pt"/>
    </style:style>
    <style:style style:name="P2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2016 SCBCA Junior Showcase Player Profile</text:span></text:p>
      <text:p text:style-name="P2"/>
      <text:p text:style-name="P2"/>
      <text:p text:style-name="P2"><text:span text:style-name="T1">Showcase #</text:span><text:s/><text:span text:style-name="T2">  Blue 16    Number will be assigned to you prior to Showcase</text:span></text:p>
      <text:p text:style-name="P2"/>
      <text:p text:style-name="P2"><text:span text:style-name="T1">Prospect’s</text:span><text:s/><text:span text:style-name="T1">Name:</text:span><text:s/><text:span text:style-name="T2">Seth Patrick Altenberg</text:span></text:p>
      <text:p text:style-name="P2"/>
      <text:p text:style-name="P2"><text:span text:style-name="T1">Home</text:span><text:s/><text:span text:style-name="T1">Phone:</text:span><text:s/><text:span text:style-name="T2">803-356-0072</text:span><text:span text:style-name="T1">Year</text:span><text:s/><text:span text:style-name="T1">of</text:span><text:s/><text:span text:style-name="T1">Graduation:</text:span><text:s/><text:span text:style-name="T2">2019</text:span></text:p>
      <text:p text:style-name="P2"/>
      <text:p text:style-name="P2"><text:span text:style-name="T1">Address:</text:span><text:s/><text:span text:style-name="T2">203 Chowning Place </text:span><text:s/><text:span text:style-name="T1">City:</text:span><text:s/><text:span text:style-name="T2">Lexington</text:span><text:span text:style-name="T1">State:</text:span><text:s/><text:span text:style-name="T2">SC</text:span><text:s/><text:span text:style-name="T1">Zip:</text:span><text:s/><text:span text:style-name="T2">29072</text:span></text:p>
      <text:p text:style-name="P2"/>
      <text:p text:style-name="P2"><text:span text:style-name="T1">E-mail:</text:span><text:s/><text:span text:style-name="T2">b.altenberg64@yahoo.com</text:span></text:p>
      <text:p text:style-name="P2"/>
      <text:p text:style-name="P2"><text:span text:style-name="T1">Parent’s</text:span><text:s/><text:span text:style-name="T1">Name:</text:span><text:s/><text:span text:style-name="T2">Beth and John Altenberg</text:span><text:s/></text:p>
      <text:p text:style-name="P2"/>
      <text:p text:style-name="P2"><text:span text:style-name="T1">Parent’s e-mail</text:span><text:s/><text:span text:style-name="T1">(optional</text:span>)<text:span text:style-name="T1">:</text:span><text:s/><text:span text:style-name="T2">Same</text:span></text:p>
      <text:p text:style-name="P2"/>
      <text:p text:style-name="P2"><text:span text:style-name="T1">High</text:span><text:s/><text:span text:style-name="T1">School:</text:span><text:s/><text:span text:style-name="T2">Lexington High</text:span><text:span text:style-name="T1">Address:</text:span><text:s/><text:span text:style-name="T2">2463 Augusta Hwy Lexington SC 29072</text:span></text:p>
      <text:p text:style-name="P2"/>
      <text:p text:style-name="P2"><text:span text:style-name="T1">HS</text:span><text:s/><text:span text:style-name="T1">phone:</text:span><text:s/><text:span text:style-name="T2">803-821-3400</text:span><text:span text:style-name="T1">Coach’s</text:span><text:s/><text:span text:style-name="T1">Name:</text:span><text:s/><text:span text:style-name="T2">Brian Hucks</text:span><text:span text:style-name="T1">Phone:</text:span><text:s/><text:span text:style-name="T2">803-331-6326</text:span></text:p>
      <text:p text:style-name="P2"/>
      <text:p text:style-name="P2"><text:span text:style-name="T1">E</text:span>-<text:span text:style-name="T1">mail</text:span><text:s/><text:span text:style-name="T1">Address:</text:span><text:s/><text:span text:style-name="T2">bhucks@lexington1.net</text:span></text:p>
      <text:p text:style-name="P2"/>
      <text:p text:style-name="P2"><text:span text:style-name="T1">Scores</text:span>: <text:span text:style-name="T1">PSAT:</text:span><text:s/><text:span text:style-name="T2">NA</text:span><text:span text:style-name="T1">SAT:</text:span><text:s/><text:span text:style-name="T2">NA</text:span><text:span text:style-name="T1">ACT:</text:span><text:s/><text:span text:style-name="T2">NA</text:span><text:span text:style-name="T1">GPA:</text:span><text:s/><text:span text:style-name="T2">3.5</text:span></text:p>
      <text:p text:style-name="P2"/>
      <text:p text:style-name="P2"><text:span text:style-name="T1">Class</text:span><text:s/><text:span text:style-name="T1">rank:</text:span><text:s/><text:span text:style-name="T2">302</text:span><text:span text:style-name="T1">out of</text:span><text:s/><text:span text:style-name="T2">523</text:span><text:span text:style-name="T1">Projected</text:span><text:s/><text:span text:style-name="T1">college</text:span><text:s/><text:span text:style-name="T1">major:</text:span><text:s/><text:span text:style-name="T2">Education</text:span></text:p>
      <text:p text:style-name="P2"/>
      <text:p text:style-name="P2"><text:span text:style-name="T1">DOB:</text:span><text:s/><text:span text:style-name="T2">11/02/2000</text:span></text:p>
      <text:p text:style-name="P2"/>
      <text:p text:style-name="P2"><text:span text:style-name="T1">Ht.:</text:span><text:s/><text:span text:style-name="T2">5'8"</text:span><text:span text:style-name="T1">Wt.: </text:span><text:span text:style-name="T2">155</text:span><text:span text:style-name="T1">Bats:</text:span><text:s/><text:span text:style-name="T2">Right</text:span><text:span text:style-name="T1">Throws:</text:span><text:s/><text:span text:style-name="T2">Right</text:span></text:p>
      <text:p text:style-name="P2"/>
      <text:p text:style-name="P2"><text:span text:style-name="T1">Position:</text:span><text:s text:c="2"/><text:span text:style-name="T1">Primary</text:span><text:s/><text:span text:style-name="T2">Catcher</text:span><text:s text:c="2"/><text:span text:style-name="T1">Secondary</text:span><text:s/><text:span text:style-name="T2">     </text:span></text:p>
      <text:p text:style-name="P2"/>
      <text:p text:style-name="P2"><text:span text:style-name="T1">Do you play ball in the summer?:</text:span><text:s/><text:span text:style-name="T2">Yes</text:span><text:span text:style-name="T1">Club/team name:</text:span><text:s/><text:span text:style-name="T2">Lexington Summer Baseball</text:span><text:span text:style-name="T1">Age</text:span><text:s/><text:span text:style-name="T1">group:</text:span><text:s/><text:span text:style-name="T2">16u</text:span></text:p>
      <text:p text:style-name="P2"/>
      <text:p text:style-name="P2"><text:span text:style-name="T1">Coach’s</text:span><text:s/><text:span text:style-name="T1">Name:</text:span><text:s/><text:span text:style-name="T2">Randy Lucas</text:span><text:span text:style-name="T1">Home phone/email:</text:span><text:s/><text:span text:style-name="T2">803-873-3099</text:span>/<text:span text:style-name="T2">rlucas@lexington1.net</text:span></text:p>
      <text:p text:style-name="P2"/>
      <text:p text:style-name="P2"><text:span text:style-name="T1">Baseball Achievement:</text:span><text:s/><text:span text:style-name="T2">Coaches award B-team 2014</text:span></text:p>
      <text:p text:style-name="P2"><text:span text:style-name="T2">Best Defensive Player B-team 2015</text:span></text:p>
      <text:p text:style-name="P2"/>
      <text:p text:style-name="P2"><text:span text:style-name="T1">Academic Achievement:</text:span><text:s/><text:span text:style-name="T2">    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dc:title>2004 SCBCA Junior Showcase Player Profile</dc:title>
    <meta:initial-creator>wkhs wkhs</meta:initial-creator>
  </office:meta>
</office:document-meta>
</file>